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master-page-name="Standard">
      <style:paragraph-properties style:page-number="1"/>
    </style:style>
    <style:style style:name="T1"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Standard"><text:span text:style-name="T1">LASER TATTOO REMOVAL FAQ’S</text:span></text:p>
      <text:p text:style-name="P1"/>
      <text:p text:style-name="Standard"><text:span text:style-name="T1">How many sessions will it take to remove my tattoo?</text:span></text:p>
      <text:p text:style-name="Standard"/>
      <text:p text:style-name="Standard">Best way to answer this is, No Clue!</text:p>
      <text:p text:style-name="Standard"/>
      <text:p text:style-name="Standard">There is no physical way to predict this accurately. I could guess, but I’d be wrong and anyone that says a definite number is lying. There is no way to know what type of ink was used to do this tattoo (carbon, iron oxide, organic, inorganic), some are easier to remove than others. It’s impossible to know how deep the artist went when doing the tattoo and how many passes were done to get the saturation to appear the way it does. Colors of ink, yes we can see what colors are in the tattoo but certain colors are harder for the laser to see and therefore harder for them to be removed. </text:p>
      <text:p text:style-name="Standard"/>
      <text:p text:style-name="Standard">A good way to gauge how many sessions you will need is to assess your goals with the tattoo. </text:p>
      <text:p text:style-name="Standard"/>
      <text:p text:style-name="Standard">Do you want to lighten it to get it covered with another tattoo? <text:s/>Great, then that will require less sessions than complete removal. If not then plan for more sessions</text:p>
      <text:p text:style-name="Standard"/>
      <text:p text:style-name="Standard">Are there several colors? More color = more treatments needed. Black is the easiest. White near impossible, don't even bother trying. </text:p>
      <text:p text:style-name="Standard"/>
      <text:p text:style-name="Standard"><text:span text:style-name="T1">Will it leave a scar?</text:span></text:p>
      <text:p text:style-name="P1"/>
      <text:p text:style-name="Standard">There's a good chance you will have some remnant of the tattoo, there was damage that was done to the skin by the tattoo, and then subsequently from the removal. Your skin may never be restored to its former glory. We do offer scar revision with Procell Microchanneling treatments which you can do after removal is completed to reduce the appearance of any scarring.</text:p>
      <text:p text:style-name="Standard"/>
      <text:p text:style-name="Standard"><text:span text:style-name="T1">Does it hurt?</text:span></text:p>
      <text:p text:style-name="P1"/>
      <text:p text:style-name="Standard">We use medical grade numbing products to prep the area before treatment. Most people are very comfortable, say it is manageable and compare it to a warm, rubber band snap. This can also depend on the colors and depth of the tattoo.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25in" fo:margin-bottom="0.25in" fo:margin-left="0.5in" fo:margin-right="0.1492in" fo:background-color="#ffffff" style:writing-mode="lr-tb" style:layout-grid-color="#c0c0c0" style:layout-grid-lines="2667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1" meta:word-count="319" meta:character-count="1728" meta:non-whitespace-character-count="1415"/>
    <meta:generator>LibreOfficeDev/6.0.5.2$Linux_X86_64 LibreOffice_project/</meta:generator>
  </office:meta>
</office:document-meta>
</file>